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wson's Unpublished Manuscript</text:p>
          </table:table-cell>
          <table:table-cell table:style-name="ce1" office:value-type="string" calcext:value-type="string">
            <text:p>Marion Rawso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Marion Rawson's typed, unpublished manuscript regarding the "Rawson Deposit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30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Rms</text:p>
          </table:table-cell>
          <table:table-cell table:style-name="ce1" office:value-type="string" calcext:value-type="string">
            <text:p>Box 02, Folder 0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30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egen's Unpublished Manuscript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Carl W. Blegen's handwritten, unpublished manuscript regarding the Neolithic "Cave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7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CWBms</text:p>
          </table:table-cell>
          <table:table-cell table:style-name="ce1" office:value-type="string" calcext:value-type="string">
            <text:p>Box 02, Folder 05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-1930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72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Workers moving a column drum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0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5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privately-circulated pamphlet containing article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5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6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5</text:p>
          </table:table-cell>
          <table:table-cell table:style-name="ce1" office:value-type="string" calcext:value-type="string">
            <text:p>PDF of article scanned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6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scellaneious Objects of Stone and Terracott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1_06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7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ned Ware Sherds (includes N-01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11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Black Ware Bowls (N-003, N-01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06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Decorated Black Ware sherd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09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mea 1924 Negative 076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Site View</text:p>
          </table:table-cell>
          <table:table-cell table:style-name="ce1" office:value-type="string" calcext:value-type="string">
            <text:p>General View of Workers Clearing the Site</text:p>
          </table:table-cell>
          <table:table-cell table:style-name="ce1" office:value-type="string" calcext:value-type="string">
            <text:p>University of California, Berekley, Department of Classics, Nemea Center for Classical Archaeology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_076_1924</text:p>
          </table:table-cell>
          <table:table-cell table:style-name="ce1" office:value-type="string" calcext:value-type="string">
            <text:p>Nemea Box 00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University of California, Berekley, Department of Classics, Nemea Center for Classical Archaeology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85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Two men on the road to ancient Neme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4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63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View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2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Amphora (N-433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beginning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Two-Handled Jug (N-332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Two-Handled Jug (N-332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second half of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Oinochoe (N-32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600-575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ature Trifoil Oinochoe (N-311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beginning of 5th c.?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4</text:p>
          </table:table-cell>
          <table:table-cell table:style-name="ce1"/>
          <table:table-cell table:style-name="ce1" office:value-type="string" calcext:value-type="string">
            <text:p>UCPdJ52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Interiors of Skyphoi/Kotylai with Red and Black Indicated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rofile of Kylix (N-2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0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ylix (N-2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9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8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4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8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7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3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7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2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second quarter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23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second quarter of 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1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st quarter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Skyphos (N-11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0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9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mid to late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0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Skyphos (N-10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8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mid to late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ened Ware Sherds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7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rned Ware Askoid Jug (N-00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Deep Bowl (N-00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Variegated Ware Deep Bowl (N-01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ell Drawing</text:p>
          </table:table-cell>
          <table:table-cell table:style-name="ce1" office:value-type="string" calcext:value-type="string">
            <text:p>Prentice Duell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Pencil on cardboard sketch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11_01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3</text:p>
          </table:table-cell>
          <table:table-cell table:style-name="ce1"/>
          <table:table-cell table:style-name="ce1" office:value-type="string" calcext:value-type="string">
            <text:p>Unnumbered Photograph 02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Sanctuary of Zeus</text:p>
          </table:table-cell>
          <table:table-cell table:style-name="ce1" office:value-type="string" calcext:value-type="string">
            <text:p>Temple of Zeus inside the Sanctuary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2/26/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6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2</text:p>
          </table:table-cell>
          <table:table-cell table:style-name="ce1"/>
          <table:table-cell table:style-name="ce1" office:value-type="string" calcext:value-type="string">
            <text:p>Unnumbered Photograph 01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soungiza Hill</text:p>
          </table:table-cell>
          <table:table-cell table:style-name="ce1" office:value-type="string" calcext:value-type="string">
            <text:p>Tsoungiza Hill from the West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5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1</text:p>
          </table:table-cell>
          <table:table-cell table:style-name="ce1"/>
          <table:table-cell table:style-name="ce1" office:value-type="string" calcext:value-type="string">
            <text:p>Photograph G185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Two men on the road to ancient Neme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4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0</text:p>
          </table:table-cell>
          <table:table-cell table:style-name="ce1"/>
          <table:table-cell table:style-name="ce1" office:value-type="string" calcext:value-type="string">
            <text:p>Photograph G169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Cave</text:p>
          </table:table-cell>
          <table:table-cell table:style-name="ce1" office:value-type="string" calcext:value-type="string">
            <text:p>Neolithic Cave from West - depth reached ca. 4.00 m.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3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9</text:p>
          </table:table-cell>
          <table:table-cell table:style-name="ce1"/>
          <table:table-cell table:style-name="ce1" office:value-type="string" calcext:value-type="string">
            <text:p>Photograph G163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View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2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7</text:p>
          </table:table-cell>
          <table:table-cell table:style-name="ce1"/>
          <table:table-cell table:style-name="ce1" office:value-type="string" calcext:value-type="string">
            <text:p>Personnel List</text:p>
          </table:table-cell>
          <table:table-cell table:style-name="ce1" office:value-type="string" calcext:value-type="string">
            <text:p>Carl. W. Blegen</text:p>
          </table:table-cell>
          <table:table-cell table:style-name="ce1" office:value-type="string" calcext:value-type="string">
            <text:p>Personnel and Date List</text:p>
          </table:table-cell>
          <table:table-cell table:style-name="ce1" office:value-type="string" calcext:value-type="string">
            <text:p>Handwritten list of dates and personnel for the excavation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mExv_01_11_04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6</text:p>
          </table:table-cell>
          <table:table-cell table:style-name="ce1"/>
          <table:table-cell table:style-name="ce1" office:value-type="string" calcext:value-type="string">
            <text:p>Publication Plan</text:p>
          </table:table-cell>
          <table:table-cell table:style-name="ce1" office:value-type="string" calcext:value-type="string">
            <text:p>Carl. W. Blegen</text:p>
          </table:table-cell>
          <table:table-cell table:style-name="ce1" office:value-type="string" calcext:value-type="string">
            <text:p>Nemea Publication Plan</text:p>
          </table:table-cell>
          <table:table-cell table:style-name="ce1" office:value-type="string" calcext:value-type="string">
            <text:p>List of chapters and contributors to the Nemea publication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mExv_01_11_01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5</text:p>
          </table:table-cell>
          <table:table-cell table:style-name="ce1"/>
          <table:table-cell table:style-name="ce1" office:value-type="string" calcext:value-type="string">
            <text:p>Caskey 1975, Fig. 2</text:p>
          </table:table-cell>
          <table:table-cell table:style-name="ce1" office:value-type="string" calcext:value-type="string">
            <text:p>Nemea Staff</text:p>
          </table:table-cell>
          <table:table-cell table:style-name="ce1" office:value-type="string" calcext:value-type="string">
            <text:p>Nemea Cave</text:p>
          </table:table-cell>
          <table:table-cell table:style-name="ce1" office:value-type="string" calcext:value-type="string">
            <text:p>Section "A" of the excavation of the Nemea Cave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1_07_01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6:01+00:00</meta:creation-date>
    <dc:date>2025-11-29T00:06:01+00:00</dc:date>
  </office:meta>
</office:document-meta>
</file>