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26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Miniature Amphora (N-433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26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beginning of 5th c.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25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Miniature Two-Handled Jug (N-332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25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24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Miniature Two-Handled Jug (N-332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24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second half of 6th to early 5th c.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23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Miniature Oinochoe (N-329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23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600-575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22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Minature Trifoil Oinochoe (N-311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22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beginning of 5th c.?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54</text:p>
          </table:table-cell>
          <table:table-cell table:style-name="ce1"/>
          <table:table-cell table:style-name="ce1" office:value-type="string" calcext:value-type="string">
            <text:p>UCPdJ521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Interiors of Skyphoi/Kotylai with Red and Black Indicated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21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20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Profile of Kylix (N-215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20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early 5th c.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19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Kylix (N-215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19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early 5th c.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18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Kotyle (N-140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18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late 6th to early 5th c.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17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Kotyle (N-137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17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late 6th to early 5th c.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16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Kotyle (N-128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16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late 6th to second quarter of 5th c.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15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Kotyle (N-123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15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6th c.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14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Kotyle (N-118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14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second quarter of 6th c.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13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Kotyle (N-115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13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late 6th c.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12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Kotyle (N-111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12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last quarter of 5th c.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11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Skyphos (N-110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11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early 5th c.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10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Kotyle (N-107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09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mid to late 5th c.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09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Skyphos (N-105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08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mid to late 5th c.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176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Patterened Ware Sherds (unpublished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07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Early Neolithic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175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Patterrned Ware Askoid Jug (N-008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06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Early Neolithic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174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Red Ware Sherd (unpublished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05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Early Neolithic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173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Red Ware Deep Bowl (N-009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04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Early Neolithic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172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Red Ware Sherd (unpublished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03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Early Neolithic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171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Red Ware Sherd (unpublished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02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Early Neolithic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170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Variegated Ware Deep Bowl (N-017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01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/>
          <table:table-cell table:style-name="ce1" office:value-type="string" calcext:value-type="string">
            <text:p>Early Neolithic</text:p>
          </table:table-cell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Early Neolithic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0:05:59+00:00</meta:creation-date>
    <dc:date>2025-11-29T00:05:59+00:00</dc:date>
  </office:meta>
</office:document-meta>
</file>