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ned Ware Sherds (includes N-01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11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Black Ware Bowls (N-003, N-0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6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Decorated Black Ware sherd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9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5:59+00:00</meta:creation-date>
    <dc:date>2025-11-29T00:05:59+00:00</dc:date>
  </office:meta>
</office:document-meta>
</file>