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72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Workers moving a column drum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0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1920s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mea 1924 Negative 076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Site View</text:p>
          </table:table-cell>
          <table:table-cell table:style-name="ce1" office:value-type="string" calcext:value-type="string">
            <text:p>General View of Workers Clearing the Site</text:p>
          </table:table-cell>
          <table:table-cell table:style-name="ce1" office:value-type="string" calcext:value-type="string">
            <text:p>University of California, Berekley, Department of Classics, Nemea Center for Classical Archaeology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_076_1924</text:p>
          </table:table-cell>
          <table:table-cell table:style-name="ce1" office:value-type="string" calcext:value-type="string">
            <text:p>Nemea Box 00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</text:p>
          </table:table-cell>
          <table:table-cell table:style-name="ce1" office:value-type="string" calcext:value-type="string">
            <text:p>University of California, Berekley, Department of Classics, Nemea Center for Classical Archaeology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85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Two men on the road to ancient Nemea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4</text:p>
          </table:table-cell>
          <table:table-cell table:style-name="ce1" office:value-type="string" calcext:value-type="string">
            <text:p>Nemea Excavation Box 03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Department of Classics, University of Cincinnati</text:p>
          </table:table-cell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63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View of the Temple of Zeu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2</text:p>
          </table:table-cell>
          <table:table-cell table:style-name="ce1" office:value-type="string" calcext:value-type="string">
            <text:p>Nemea Excavation Box 03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Department of Classics, University of Cincinnati</text:p>
          </table:table-cell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ell Drawing</text:p>
          </table:table-cell>
          <table:table-cell table:style-name="ce1" office:value-type="string" calcext:value-type="string">
            <text:p>Prentice Duell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Pencil on cardboard sketch of the Temple of Zeu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11_01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3</text:p>
          </table:table-cell>
          <table:table-cell table:style-name="ce1"/>
          <table:table-cell table:style-name="ce1" office:value-type="string" calcext:value-type="string">
            <text:p>Unnumbered Photograph 02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Sanctuary of Zeus</text:p>
          </table:table-cell>
          <table:table-cell table:style-name="ce1" office:value-type="string" calcext:value-type="string">
            <text:p>Temple of Zeus inside the Sanctuary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2/26/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6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2</text:p>
          </table:table-cell>
          <table:table-cell table:style-name="ce1"/>
          <table:table-cell table:style-name="ce1" office:value-type="string" calcext:value-type="string">
            <text:p>Unnumbered Photograph 01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soungiza Hill</text:p>
          </table:table-cell>
          <table:table-cell table:style-name="ce1" office:value-type="string" calcext:value-type="string">
            <text:p>Tsoungiza Hill from the West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5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1</text:p>
          </table:table-cell>
          <table:table-cell table:style-name="ce1"/>
          <table:table-cell table:style-name="ce1" office:value-type="string" calcext:value-type="string">
            <text:p>Photograph G185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Two men on the road to ancient Nemea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4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1920s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0</text:p>
          </table:table-cell>
          <table:table-cell table:style-name="ce1"/>
          <table:table-cell table:style-name="ce1" office:value-type="string" calcext:value-type="string">
            <text:p>Photograph G169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Cave</text:p>
          </table:table-cell>
          <table:table-cell table:style-name="ce1" office:value-type="string" calcext:value-type="string">
            <text:p>Neolithic Cave from West - depth reached ca. 4.00 m.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3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9</text:p>
          </table:table-cell>
          <table:table-cell table:style-name="ce1"/>
          <table:table-cell table:style-name="ce1" office:value-type="string" calcext:value-type="string">
            <text:p>Photograph G163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View of the Temple of Zeu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2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0:06:00+00:00</meta:creation-date>
    <dc:date>2025-11-29T00:06:00+00:00</dc:date>
  </office:meta>
</office:document-meta>
</file>