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 and Archaeology 1925 Nemea Article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privately-circulated pamphlet containing article from Art and Archaeology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&amp;A1925Text</text:p>
          </table:table-cell>
          <table:table-cell table:style-name="ce1" office:value-type="string" calcext:value-type="string">
            <text:p>Box 02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the public domain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 and Archaeology 1926 Nemea Article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5</text:p>
          </table:table-cell>
          <table:table-cell table:style-name="ce1" office:value-type="string" calcext:value-type="string">
            <text:p>PDF of article scanned from Art and Archaeology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&amp;A1926Text</text:p>
          </table:table-cell>
          <table:table-cell table:style-name="ce1" office:value-type="string" calcext:value-type="string">
            <text:p>Box 02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the public domain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0:06:00+00:00</meta:creation-date>
    <dc:date>2025-11-29T00:06:00+00:00</dc:date>
  </office:meta>
</office:document-meta>
</file>