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wson's Unpublished Manuscript</text:p>
          </table:table-cell>
          <table:table-cell table:style-name="ce1" office:value-type="string" calcext:value-type="string">
            <text:p>Marion Rawso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Marion Rawson's typed, unpublished manuscript regarding the "Rawson Deposit"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30-193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Rms</text:p>
          </table:table-cell>
          <table:table-cell table:style-name="ce1" office:value-type="string" calcext:value-type="string">
            <text:p>Box 02, Folder 01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30s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egen's Unpublished Manuscript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Carl W. Blegen's handwritten, unpublished manuscript regarding the Neolithic "Cave"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7-193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CWBms</text:p>
          </table:table-cell>
          <table:table-cell table:style-name="ce1" office:value-type="string" calcext:value-type="string">
            <text:p>Box 02, Folder 05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-1930s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G172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Workers moving a column drum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0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1920s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 and Archaeology 1925 Nemea Article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privately-circulated pamphlet containing article from Art and Archaeology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&amp;A1925Text</text:p>
          </table:table-cell>
          <table:table-cell table:style-name="ce1" office:value-type="string" calcext:value-type="string">
            <text:p>Box 02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the public domain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 and Archaeology 1926 Nemea Article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5</text:p>
          </table:table-cell>
          <table:table-cell table:style-name="ce1" office:value-type="string" calcext:value-type="string">
            <text:p>PDF of article scanned from Art and Archaeology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&amp;A1926Text</text:p>
          </table:table-cell>
          <table:table-cell table:style-name="ce1" office:value-type="string" calcext:value-type="string">
            <text:p>Box 02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the public domain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9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scellaneious Objects of Stone and Terracotta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1_06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7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atterned Ware Sherds (includes N-019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4_02_11</text:p>
          </table:table-cell>
          <table:table-cell table:style-name="ce1" office:value-type="string" calcext:value-type="string">
            <text:p>Nemea Excavation Box 04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Black Ware Bowls (N-003, N-010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4_02_06</text:p>
          </table:table-cell>
          <table:table-cell table:style-name="ce1" office:value-type="string" calcext:value-type="string">
            <text:p>Nemea Excavation Box 04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key 1975 pl 6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Decorated Black Ware sherd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4_02_09</text:p>
          </table:table-cell>
          <table:table-cell table:style-name="ce1" office:value-type="string" calcext:value-type="string">
            <text:p>Nemea Excavation Box 04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mea 1924 Negative 076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Site View</text:p>
          </table:table-cell>
          <table:table-cell table:style-name="ce1" office:value-type="string" calcext:value-type="string">
            <text:p>General View of Workers Clearing the Site</text:p>
          </table:table-cell>
          <table:table-cell table:style-name="ce1" office:value-type="string" calcext:value-type="string">
            <text:p>University of California, Berekley, Department of Classics, Nemea Center for Classical Archaeology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_076_1924</text:p>
          </table:table-cell>
          <table:table-cell table:style-name="ce1" office:value-type="string" calcext:value-type="string">
            <text:p>Nemea Box 00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</text:p>
          </table:table-cell>
          <table:table-cell table:style-name="ce1" office:value-type="string" calcext:value-type="string">
            <text:p>University of California, Berekley, Department of Classics, Nemea Center for Classical Archaeology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G185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Two men on the road to ancient Nemea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4</text:p>
          </table:table-cell>
          <table:table-cell table:style-name="ce1" office:value-type="string" calcext:value-type="string">
            <text:p>Nemea Excavation Box 03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Department of Classics, University of Cincinnati</text:p>
          </table:table-cell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G163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View of the Temple of Zeu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2</text:p>
          </table:table-cell>
          <table:table-cell table:style-name="ce1" office:value-type="string" calcext:value-type="string">
            <text:p>Nemea Excavation Box 03, Folder 07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Department of Classics, University of Cincinnati</text:p>
          </table:table-cell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6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Amphora (N-433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6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beginning of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Two-Handled Jug (N-332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5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4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Two-Handled Jug (N-332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4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second half of 6th to 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3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iature Oinochoe (N-329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3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600-575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Minature Trifoil Oinochoe (N-311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2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beginning of 5th c.?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4</text:p>
          </table:table-cell>
          <table:table-cell table:style-name="ce1"/>
          <table:table-cell table:style-name="ce1" office:value-type="string" calcext:value-type="string">
            <text:p>UCPdJ521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Interiors of Skyphoi/Kotylai with Red and Black Indicated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1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20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rofile of Kylix (N-21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20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9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ylix (N-21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9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8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40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8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to 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7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37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7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to 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6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28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6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to second quarter of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23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5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6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4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18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4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second quarter of 6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3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1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3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te 6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11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2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last quarter of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1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Skyphos (N-110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11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10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Kotyle (N-107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9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mid to late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509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Skyphos (N-105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8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mid to late 5th c.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6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atterened Ware Sherds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7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5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Patterrned Ware Askoid Jug (N-008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6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4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Sherd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5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3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Deep Bowl (N-009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4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2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Sherd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3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1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Red Ware Sherd (unpublished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2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CPdJ170</text:p>
          </table:table-cell>
          <table:table-cell table:style-name="ce1" office:value-type="string" calcext:value-type="string">
            <text:p>Piet de Jong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watercolor of Variegated Ware Deep Bowl (N-017)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3-193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5_01</text:p>
          </table:table-cell>
          <table:table-cell table:style-name="ce1" office:value-type="string" calcext:value-type="string">
            <text:p>Nemea Excavation Box 05</text:p>
          </table:table-cell>
          <table:table-cell table:style-name="ce1"/>
          <table:table-cell table:style-name="ce1" office:value-type="string" calcext:value-type="string">
            <text:p>Early 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Early 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ell Drawing</text:p>
          </table:table-cell>
          <table:table-cell table:style-name="ce1" office:value-type="string" calcext:value-type="string">
            <text:p>Prentice Duell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Pencil on cardboard sketch of the Temple of Zeu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11_01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3</text:p>
          </table:table-cell>
          <table:table-cell table:style-name="ce1"/>
          <table:table-cell table:style-name="ce1" office:value-type="string" calcext:value-type="string">
            <text:p>Unnumbered Photograph 02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Sanctuary of Zeus</text:p>
          </table:table-cell>
          <table:table-cell table:style-name="ce1" office:value-type="string" calcext:value-type="string">
            <text:p>Temple of Zeus inside the Sanctuary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2/26/27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6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2</text:p>
          </table:table-cell>
          <table:table-cell table:style-name="ce1"/>
          <table:table-cell table:style-name="ce1" office:value-type="string" calcext:value-type="string">
            <text:p>Unnumbered Photograph 01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soungiza Hill</text:p>
          </table:table-cell>
          <table:table-cell table:style-name="ce1" office:value-type="string" calcext:value-type="string">
            <text:p>Tsoungiza Hill from the West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5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1</text:p>
          </table:table-cell>
          <table:table-cell table:style-name="ce1"/>
          <table:table-cell table:style-name="ce1" office:value-type="string" calcext:value-type="string">
            <text:p>Photograph G185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Two men on the road to ancient Nemea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4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1920s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30</text:p>
          </table:table-cell>
          <table:table-cell table:style-name="ce1"/>
          <table:table-cell table:style-name="ce1" office:value-type="string" calcext:value-type="string">
            <text:p>Photograph G169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Cave</text:p>
          </table:table-cell>
          <table:table-cell table:style-name="ce1" office:value-type="string" calcext:value-type="string">
            <text:p>Neolithic Cave from West - depth reached ca. 4.00 m.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3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9</text:p>
          </table:table-cell>
          <table:table-cell table:style-name="ce1"/>
          <table:table-cell table:style-name="ce1" office:value-type="string" calcext:value-type="string">
            <text:p>Photograph G163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Temple of Zeus</text:p>
          </table:table-cell>
          <table:table-cell table:style-name="ce1" office:value-type="string" calcext:value-type="string">
            <text:p>View of the Temple of Zeus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3_07_12</text:p>
          </table:table-cell>
          <table:table-cell table:style-name="ce1" office:value-type="string" calcext:value-type="string">
            <text:p>Nemea Excavation Box 03</text:p>
          </table:table-cell>
          <table:table-cell table:style-name="ce1"/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7</text:p>
          </table:table-cell>
          <table:table-cell table:style-name="ce1"/>
          <table:table-cell table:style-name="ce1" office:value-type="string" calcext:value-type="string">
            <text:p>Personnel List</text:p>
          </table:table-cell>
          <table:table-cell table:style-name="ce1" office:value-type="string" calcext:value-type="string">
            <text:p>Carl. W. Blegen</text:p>
          </table:table-cell>
          <table:table-cell table:style-name="ce1" office:value-type="string" calcext:value-type="string">
            <text:p>Personnel and Date List</text:p>
          </table:table-cell>
          <table:table-cell table:style-name="ce1" office:value-type="string" calcext:value-type="string">
            <text:p>Handwritten list of dates and personnel for the excavation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0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mExv_01_11_04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6</text:p>
          </table:table-cell>
          <table:table-cell table:style-name="ce1"/>
          <table:table-cell table:style-name="ce1" office:value-type="string" calcext:value-type="string">
            <text:p>Publication Plan</text:p>
          </table:table-cell>
          <table:table-cell table:style-name="ce1" office:value-type="string" calcext:value-type="string">
            <text:p>Carl. W. Blegen</text:p>
          </table:table-cell>
          <table:table-cell table:style-name="ce1" office:value-type="string" calcext:value-type="string">
            <text:p>Nemea Publication Plan</text:p>
          </table:table-cell>
          <table:table-cell table:style-name="ce1" office:value-type="string" calcext:value-type="string">
            <text:p>List of chapters and contributors to the Nemea publication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30s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emExv_01_11_01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Neolithic to Classical Era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 to Classical Era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125</text:p>
          </table:table-cell>
          <table:table-cell table:style-name="ce1"/>
          <table:table-cell table:style-name="ce1" office:value-type="string" calcext:value-type="string">
            <text:p>Caskey 1975, Fig. 2</text:p>
          </table:table-cell>
          <table:table-cell table:style-name="ce1" office:value-type="string" calcext:value-type="string">
            <text:p>Nemea Staff</text:p>
          </table:table-cell>
          <table:table-cell table:style-name="ce1" office:value-type="string" calcext:value-type="string">
            <text:p>Nemea Cave</text:p>
          </table:table-cell>
          <table:table-cell table:style-name="ce1" office:value-type="string" calcext:value-type="string">
            <text:p>Section "A" of the excavation of the Nemea Cave</text:p>
          </table:table-cell>
          <table:table-cell table:style-name="ce1" office:value-type="string" calcext:value-type="string">
            <text:p>University of Cincinnati</text:p>
          </table:table-cell>
          <table:table-cell table:style-name="ce1" office:value-type="string" calcext:value-type="string">
            <text:p>1925-1926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NemExv_01_07_01</text:p>
          </table:table-cell>
          <table:table-cell table:style-name="ce1" office:value-type="string" calcext:value-type="string">
            <text:p>Nemea Excavation Box 01</text:p>
          </table:table-cell>
          <table:table-cell table:style-name="ce1"/>
          <table:table-cell table:style-name="ce1" office:value-type="string" calcext:value-type="string">
            <text:p>Neolithic</text:p>
          </table:table-cell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Neolithic</text:p>
          </table:table-cell>
          <table:table-cell table:style-name="ce1"/>
          <table:table-cell table:style-name="ce1" office:value-type="string" calcext:value-type="string">
            <text:p>Department of Class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8T22:22:58+00:00</meta:creation-date>
    <dc:date>2025-11-28T22:22:58+00:00</dc:date>
  </office:meta>
</office:document-meta>
</file>